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Arial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Textbody" style:family="paragraph">
      <style:paragraph-properties fo:text-align="justify"/>
      <style:text-properties style:font-name="Arial"/>
    </style:style>
    <style:style style:name="P4" style:parent-style-name="Textbody" style:family="paragraph">
      <style:paragraph-properties fo:text-align="justify"/>
      <style:text-properties style:font-name="Arial"/>
    </style:style>
    <style:style style:name="P5" style:parent-style-name="Textbody" style:family="paragraph">
      <style:paragraph-properties fo:text-align="justify"/>
    </style:style>
    <style:style style:name="T6" style:parent-style-name="Domyślnaczcionkaakapitu" style:family="text">
      <style:text-properties style:font-name="Arial"/>
    </style:style>
    <style:style style:name="T7" style:parent-style-name="Hiperłącze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P9" style:parent-style-name="Textbody" style:family="paragraph">
      <style:paragraph-properties fo:text-align="justify"/>
      <style:text-properties style:font-name="Arial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end"/>
      <style:text-properties style:font-name="Arial" fo:font-size="10.5pt" style:font-size-asian="10.5pt"/>
    </style:style>
    <style:style style:name="P12" style:parent-style-name="Textbody" style:family="paragraph">
      <style:paragraph-properties fo:text-align="end"/>
    </style:style>
    <style:style style:name="T13" style:parent-style-name="Uwydatnienie" style:family="text">
      <style:text-properties style:font-name="Arial" fo:font-style="normal" style:font-style-asian="normal" style:font-style-complex="normal" fo:font-size="10.5pt" style:font-size-asian="10.5pt"/>
    </style:style>
    <style:style style:name="P14" style:parent-style-name="Textbody" style:family="paragraph">
      <style:paragraph-properties fo:text-align="end"/>
    </style:style>
    <style:style style:name="T15" style:parent-style-name="Uwydatnienie" style:family="text">
      <style:text-properties style:font-name="Arial" fo:font-style="normal" style:font-style-asian="normal" style:font-style-complex="normal" fo:font-size="10.5pt" style:font-size-asian="10.5pt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2">XII Ogólnopolskie Mistrzostwa Lekarzy i Prawników w Szachach<text:line-break/>Kazimierz Dolny, Dom Architekta</text:p>
      <text:p text:style-name="P3">Krajowa Izba Radców Prawnych wraz z Organizatorami XII Ogólnopolskich Mistrzostw Lekarzy i Prawników w Szachach serdecznie zapraszają<text:s/>Lekarzy, Prawników<text:s/>wraz z rodzinami do uczestnictwa w cyklicznej imprezie sportowo-integracyjnej, która odbędzie się w dniach 23–25 stycznia 2026 r. w Kazimierzu Dolnym w Domu Architekta, ul. Rynek 20.<text:s/></text:p>
      <text:p text:style-name="P4">Uczestnicy (w zależności od kolejności zgłoszeń) zakwaterowani zostaną w klimatycznym miejscu, Domu Architekta. Pokoje jednoosobowe. Będzie możliwość skorzystania z wyżywienia na miejscu oraz ze znajdujących się w pobliżu lokali gastronomicznych.</text:p>
      <text:p text:style-name="P5"><text:span text:style-name="T6">Aby wziąć udział w XII Ogólnopolskich Mistrzostwach Lekarzy i Prawników w Szachach prosimy o wypełnienie karty zgłoszenia oraz przesłanie jej wraz z dowodem dokonania opłaty, podpisaną zgodą na przetwarzanie danych osobowych oraz zgodą na wykorzystanie wizerunku, drogą elektroniczną (e-mail: </text:span><text:a xlink:href="mailto:kazimierz.mistrzostwa2025@gmail.com" office:target-frame-name="_top" xlink:show="replace"><text:span text:style-name="T7">kazimierz.mistrzostwa26@gmail.com</text:span></text:a><text:span text:style-name="T8">, w dniu Mistrzostw należy okazać oryginał dokumentów) lub na adres biura komitetu organizującego: 21-400 Łuków, ul. Wyszyńskiego 12/10. Liczba miejsc jest ograniczona, o uczestnictwie decyduje kolejność przesłanego kompletu dokumentów.</text:span></text:p>
      <text:p text:style-name="P9">Szczegóły w komunikacie organizacyjnym.</text:p>
      <text:p text:style-name="P10"/>
      <text:p text:style-name="P11">Zapraszam serdecznie</text:p>
      <text:p text:style-name="P12"><text:span text:style-name="T13">Przewodniczący Komitetu Organizacyjnego</text:span></text:p>
      <text:p text:style-name="P14"><text:span text:style-name="T15">r. pr. Piotr Piwowarczyk</text:span></text:p>
      <text:p text:style-name="P16"/>
      <text:p text:style-name="P17"/>
      <text:p text:style-name="P18">Załączniki<text:line-break/>-Komunikat Organizacyjny</text:p>
      <text:p text:style-name="P19">-Informacja o przetwarzaniu RODO</text:p>
      <text:p text:style-name="P20">-Karta Zgłoszenia</text:p>
      <text:p text:style-name="P21">-Harmonogram</text:p>
      <text:p text:style-name="P22"><text:span text:style-name="T23">-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otrek Piwowarczyk</meta:initial-creator>
    <dc:creator>Piwowarczyk Piotr (STUD)</dc:creator>
    <meta:creation-date>2025-12-23T13:03:00Z</meta:creation-date>
    <dc:date>2025-12-23T13:43:00Z</dc: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0" meta:character-count="1542" meta:row-count="11" meta:non-whitespace-character-count="1325"/>
  </office:meta>
</office:document-meta>
</file>